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062cm" style:rel-column-width="602*"/>
    </style:style>
    <style:style style:name="Tabelle1.C" style:family="table-column">
      <style:table-column-properties style:column-width="1.064cm" style:rel-column-width="603*"/>
    </style:style>
    <style:style style:name="Tabel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background-color="#99ff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le1.I1" style:family="table-cell">
      <style:table-cell-properties fo:background-color="#99ffff" fo:padding="0.097cm" fo:border="0.088cm solid #ff6600">
        <style:background-image/>
      </style:table-cell-properties>
    </style:style>
    <style:style style:name="Tabelle1.O1" style:family="table-cell">
      <style:table-cell-properties fo:background-color="#99ffff" fo:padding="0.097cm" fo:border="0.088cm solid #000000">
        <style:background-image/>
      </style:table-cell-properties>
    </style:style>
    <style:style style:name="Tabelle1.P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I2" style:family="table-cell">
      <style:table-cell-properties fo:background-color="#99ffff" fo:padding="0.097cm" fo:border-left="0.088cm solid #ff6600" fo:border-right="0.088cm solid #ff6600" fo:border-top="none" fo:border-bottom="0.088cm solid #ff6600">
        <style:background-image/>
      </style:table-cell-properties>
    </style:style>
    <style:style style:name="Tabelle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ätsel über Freiheit</text:p>
      <text:p text:style-name="P2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/>
        <table:table-column table:style-name="Tabelle1.C"/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/>
        <table:table-column table:style-name="Tabelle1.C"/>
        <table:table-row>
          <table:table-cell table:style-name="Tabelle1.A1" office:value-type="float" office:value="1">
            <text:p text:style-name="P4">1</text:p>
          </table:table-cell>
          <table:table-cell table:style-name="Tabelle1.B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P1" office:value-type="string">
            <text:p text:style-name="Table_20_Contents"/>
          </table:table-cell>
        </table:table-row>
        <table:table-row>
          <table:table-cell table:style-name="Tabelle1.A2" office:value-type="float" office:value="2">
            <text:p text:style-name="P4">2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3">
            <text:p text:style-name="P4">3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4">
            <text:p text:style-name="P4">4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5">
            <text:p text:style-name="P4">5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6">
            <text:p text:style-name="P4">6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7">
            <text:p text:style-name="P4">7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8">
            <text:p text:style-name="P4">8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</table:table-row>
        <table:table-row>
          <table:table-cell table:style-name="Tabelle1.A2" office:value-type="float" office:value="9">
            <text:p text:style-name="P4">9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10">
            <text:p text:style-name="P4">10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11">
            <text:p text:style-name="P4">11</text:p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12">
            <text:p text:style-name="P4">12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13">
            <text:p text:style-name="P4">13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14">
            <text:p text:style-name="P4">14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  <table:table-row>
          <table:table-cell table:style-name="Tabelle1.A2" office:value-type="float" office:value="15">
            <text:p text:style-name="P4">15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G1" office:value-type="string">
            <text:p text:style-name="Table_20_Contents"/>
          </table:table-cell>
          <table:table-cell table:style-name="Tabelle1.O1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P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375405174398254063" text:style-name="L1">
        <text:list-item>
          <text:p text:style-name="P3">Menschen gehen ins G..., wenn sie die gegen die Regeln verstoßen</text:p>
        </text:list-item>
        <text:list-item>
          <text:p text:style-name="P3">Personen, die eine A... haben, können sich einen Urlaub leisten</text:p>
        </text:list-item>
        <text:list-item>
          <text:p text:style-name="P3">Anderes Wort für „Gesetze“</text:p>
        </text:list-item>
        <text:list-item>
          <text:p text:style-name="P3">Gegenteil von „arm“</text:p>
        </text:list-item>
        <text:list-item>
          <text:p text:style-name="P3">Wo kommen die Kinder hin, wenn sie mit dem Kindergarten fertig sind?</text:p>
        </text:list-item>
        <text:list-item>
          <text:p text:style-name="P3">Was holt man sich in der Bank?</text:p>
        </text:list-item>
        <text:list-item>
          <text:p text:style-name="P3">Wenn die Schulzeit vorbei ist, hat man F...</text:p>
        </text:list-item>
        <text:list-item>
          <text:p text:style-name="P3">Wo kommen die Tiere hin, wenn sie keinen Besitzer haben?</text:p>
        </text:list-item>
        <text:list-item>
          <text:p text:style-name="P3">Wenn man gegen Gesetze verstößt, bekommt man eine S...</text:p>
        </text:list-item>
        <text:list-item>
          <text:p text:style-name="P3">Wo kommen Senioren hin?</text:p>
        </text:list-item>
        <text:list-item>
          <text:p text:style-name="P3">Wie lautet unser aktuelles Thema?</text:p>
        </text:list-item>
        <text:list-item>
          <text:p text:style-name="P3"><text:s/>Gegenteil von „reich“</text:p>
        </text:list-item>
        <text:list-item>
          <text:p text:style-name="P3"><text:s/>Wenn der Notarzt kommt, sag man: „Die R.... naht!“</text:p>
        </text:list-item>
        <text:list-item>
          <text:p text:style-name="P3">Gegenteil von „satt“</text:p>
        </text:list-item>
        <text:list-item>
          <text:p text:style-name="P3"><text:s/>Wo wohnen Kinder, die keine Eltern hab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2T15:25:24.67</meta:creation-date>
    <meta:document-statistic meta:table-count="1" meta:image-count="0" meta:object-count="0" meta:page-count="1" meta:paragraph-count="31" meta:word-count="138" meta:character-count="692"/>
    <dc:date>2016-09-22T15:27:16.04</dc:date>
    <meta:editing-duration>PT1M51S</meta:editing-duration>
    <meta:editing-cycles>1</meta:editing-cycles>
    <meta:generator>OpenOffice/4.1.1$Win32 OpenOffice.org_project/411m6$Build-9775</meta:generator>
  </office:meta>
</office:document-meta>
</file>